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SimSun" svg:font-family="SimSun, ????¨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P2" style:family="paragraph" style:parent-style-name="Footer">
      <style:paragraph-properties fo:text-align="end" style:justify-single-word="false" fo:padding="0in" fo:border-left="none" fo:border-right="none" fo:border-top="0.51pt solid #000000" fo:border-bottom="none" style:shadow="none"/>
      <style:text-properties style:font-name="Arial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P4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orphans="0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orphans="0" fo:text-indent="0in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orphans="0" style:page-number="auto"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orphans="0" style:page-numb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orphans="0"/>
      <style:text-properties fo:font-size="12pt" officeooo:paragraph-rsid="00070a12" style:font-size-asian="12pt" style:font-size-complex="12pt"/>
    </style:style>
    <style:style style:name="P10" style:family="paragraph" style:parent-style-name="Standard">
      <style:paragraph-properties fo:orphans="0"/>
      <style:text-properties fo:font-size="12pt" officeooo:paragraph-rsid="000712aa" style:font-size-asian="12pt" style:font-size-complex="12pt"/>
    </style:style>
    <style:style style:name="P11" style:family="paragraph" style:parent-style-name="Standard">
      <style:paragraph-properties fo:orphans="0"/>
      <style:text-properties fo:font-size="12pt" officeooo:rsid="000712aa" officeooo:paragraph-rsid="000712aa" style:font-size-asian="12pt" style:font-size-complex="12pt"/>
    </style:style>
    <style:style style:name="P12" style:family="paragraph" style:parent-style-name="Standard" style:master-page-name="">
      <style:paragraph-properties fo:orphans="0" style:page-number="auto" fo:keep-with-next="always"/>
      <style:text-properties fo:font-size="12pt" style:text-underline-style="solid" style:text-underline-width="auto" style:text-underline-color="font-color" fo:font-weight="bold" officeooo:paragraph-rsid="000712aa" style:font-size-asian="12pt" style:font-weight-asian="bold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70a12"/>
    </style:style>
    <style:style style:name="T6" style:family="text">
      <style:text-properties style:font-name="Arial1" officeooo:rsid="00070a12" style:font-name-asian="SimSun" style:font-name-complex="Arial"/>
    </style:style>
    <style:style style:name="T7" style:family="text">
      <style:text-properties officeooo:rsid="000712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eneral rules</text:p>
      <text:p text:style-name="P11">Never touch glassware (tubes, beads, etc) with gloved hands.</text:p>
      <text:p text:style-name="P10">Never touch <text:span text:style-name="T7">anything that goes inside the combustion tube; always pour or use forceps</text:span>.</text:p>
      <text:p text:style-name="P5">Blow out all test tubes and vials with compressed N2 or dry, filtered air before loading.</text:p>
      <text:p text:style-name="P5"/>
      <text:p text:style-name="P8">GR materials</text:p>
      <text:p text:style-name="P5">Fe: <text:span text:style-name="T5">2</text:span>.<text:span text:style-name="T5">50</text:span> to <text:span text:style-name="T5">2.75</text:span> mg into 6 mm x 50 mm borosilicate tube</text:p>
      <text:p text:style-name="P5">Mg perchlorate: ~30 mg, ~6..8 mm, into 6 mm x 50 mm borosilicate tube</text:p>
      <text:p text:style-name="P5"/>
      <text:p text:style-name="P5">immediately cover each loaded tube with foil</text:p>
      <text:p text:style-name="P5">Fe tubes may be prepared in advance</text:p>
      <text:p text:style-name="P5">perchlorate tubes must be prepared just before use</text:p>
      <text:p text:style-name="P5"/>
      <text:p text:style-name="P8">Organic samples<text:span text:style-name="T5"> (for 850 to 950 </text:span><text:span text:style-name="T6">μ</text:span><text:span text:style-name="T5">gC)</text:span></text:p>
      <text:p text:style-name="P9">oxalic acid<text:span text:style-name="T5"> </text:span>(Ox1, Ox2, C7, C8)<text:span text:style-name="T5">, 19.05 %C: 4</text:span>.<text:span text:style-name="T5">5 to 5</text:span>.<text:span text:style-name="T5">0</text:span> mg<text:span text:style-name="T5"> </text:span>(2x: <text:span text:style-name="T5">8</text:span>.<text:span text:style-name="T5">9</text:span> to <text:span text:style-name="T5">10</text:span>.<text:span text:style-name="T5">0</text:span>; 3x: 1<text:span text:style-name="T5">3</text:span>.4 to 1<text:span text:style-name="T5">5</text:span>.<text:span text:style-name="T5">0</text:span>)</text:p>
      <text:p text:style-name="P5">AAG, CG: 0.<text:span text:style-name="T5">85</text:span> to 0.<text:span text:style-name="T5">95</text:span> mg </text:p>
      <text:p text:style-name="P5">charcoal: 1.<text:span text:style-name="T7">4</text:span> to 2.4 mg</text:p>
      <text:p text:style-name="P5">collagen: 2.<text:span text:style-name="T7">1</text:span> to 2.<text:span text:style-name="T7">4</text:span></text:p>
      <text:p text:style-name="P5">cellulose: 2.<text:span text:style-name="T7">1</text:span> to 2.<text:span text:style-name="T7">7</text:span></text:p>
      <text:p text:style-name="P5">wood, seed, plant matter: <text:span text:style-name="T7">2</text:span>.<text:span text:style-name="T7">1</text:span> to 3.6 mg</text:p>
      <text:p text:style-name="P5">peat: 2 to 20 mg</text:p>
      <text:p text:style-name="P5">soil, sediment: 20 to 150 mg</text:p>
      <text:p text:style-name="P5">humic acids (“B fractions”): 2 to 3 mg</text:p>
      <text:p text:style-name="P5"/>
      <text:p text:style-name="P5">load appropriate quantity of <text:span text:style-name="T7">sample</text:span> into 6 mm x 25 mm quartz sample tube<text:span text:style-name="T7"> ("durham tube")</text:span></text:p>
      <text:p text:style-name="P5">insert sample tube open end first into horizontal 9 mm quartz combustion tube</text:p>
      <text:p text:style-name="P5">turn combustion tube upright to drop the sample tube and sample to bottom</text:p>
      <text:p text:style-name="P5">fill combustion tube with quartz beads <text:span text:style-name="T7">and sugar according to template</text:span></text:p>
      <text:p text:style-name="P5">mark the loaded combustion <text:span text:style-name="T7">tube </text:span>with sample ID &amp; mass<text:span text:style-name="T7"> (in micrograms)</text:span></text:p>
      <text:p text:style-name="P5"/>
      <text:p text:style-name="P12">Carbonate samples<text:span text:style-name="T5"> (for 850 to 950 </text:span><text:span text:style-name="T6">μ</text:span><text:span text:style-name="T5">gC)</text:span></text:p>
      <text:p text:style-name="P5">C1, C2, shells, limestone, etc: <text:span text:style-name="T7">7</text:span>.<text:span text:style-name="T7">7</text:span> to <text:span text:style-name="T7">9</text:span>.<text:span text:style-name="T7">5</text:span> mg<text:tab/>(2x: <text:span text:style-name="T7">17</text:span>.<text:span text:style-name="T7">0</text:span> to 1<text:span text:style-name="T7">9</text:span>.<text:span text:style-name="T7">0</text:span>; 3x: 2<text:span text:style-name="T7">5</text:span>.<text:span text:style-name="T7">5</text:span> to 2<text:span text:style-name="T7">8</text:span>.<text:span text:style-name="T7">5</text:span>)</text:p>
      <text:p text:style-name="P5"/>
      <text:p text:style-name="P5">load pretreated carbonate sample material into Exetainer vial</text:p>
      <text:p text:style-name="P5">mark vial with sample ID &amp; mass<text:span text:style-name="T7"> (in micrograms)</text:span></text:p>
      <text:p text:style-name="P5">cap vial with septum cap and <text:span text:style-name="T7">perform "Prepare carbonate sample for acid" procedure</text:span></text:p>
      <text:p text:style-name="P5">mark cap to indicate <text:span text:style-name="T7">sample</text:span> <text:span text:style-name="T7">i</text:span>s <text:span text:style-name="T7">ready for acid digestion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SimSun" svg:font-family="SimSun, ????¨???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style:font-name="Arial" fo:font-family="Arial" style:font-family-generic="swiss" style:font-pitch="variable" fo:font-size="10pt" fo:language="en" fo:country="US" style:font-name-asian="SimSun" style:font-family-asian="SimSun, ????¨???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WW-caption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WW-caption1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WW-caption11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WW-caption111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WW-caption1111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WW-caption11111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WW-caption111111" style:family="paragraph" style:parent-style-name="Standard">
      <style:paragraph-properties fo:margin-top="0.0835in" fo:margin-bottom="0.0835in" loext:contextual-spacing="false"/>
      <style:text-properties fo:font-size="12pt" fo:font-style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page_20_number" style:display-name="page number" style:family="text" style:parent-style-name="Default_20_Paragraph_20_Font"/>
    <style:style style:name="subscript" style:family="text">
      <style:text-properties style:text-position="-33% 75%" style:font-name="Arial" fo:font-family="Arial" style:font-family-generic="swiss" style:font-pitch="variable" fo:font-size="10pt" fo:language="en" fo:country="US" style:font-name-asian="SimSun" style:font-family-asian="SimSun, ????¨???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subsub" style:family="text">
      <style:text-properties style:text-position="-50% 56%" style:font-name="Arial" fo:font-family="Arial" style:font-family-generic="swiss" style:font-pitch="variable" fo:font-size="10pt" fo:language="en" fo:country="US" style:font-name-asian="SimSun" style:font-family-asian="SimSun, ????¨???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subsuper" style:family="text">
      <style:text-properties style:text-position="-5% 50%" style:font-name="Times New Roman" fo:font-family="'Times New Roman'" style:font-family-generic="roman" style:font-pitch="variable" fo:font-size="10pt" fo:language="en" fo:country="US" style:font-name-asian="SimSun" style:font-family-asian="SimSun, ????¨???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superscript" style:family="text">
      <style:text-properties style:text-position="33% 66%" style:font-name="Times New Roman" fo:font-family="'Times New Roman'" style:font-family-generic="roman" style:font-pitch="variable" fo:font-size="10pt" fo:language="en" fo:country="US" style:font-name-asian="SimSun" style:font-family-asian="SimSun, ????¨???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51pt solid #000000" style:shadow="none"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MP2" style:family="paragraph" style:parent-style-name="Footer">
      <style:paragraph-properties fo:text-align="end" style:justify-single-word="false" fo:padding="0in" fo:border-left="none" fo:border-right="none" fo:border-top="0.51pt solid #000000" fo:border-bottom="none" style:shadow="none"/>
      <style:text-properties style:font-name="Arial" fo:font-size="12pt" style:font-size-asian="12pt" style:font-size-complex="12pt"/>
    </style:style>
    <style:style style:name="MP3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tyle="normal" fo:font-weight="normal"/>
    </style:style>
    <style:style style:name="MP4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style:font-name="Arial" fo:font-size="12pt" style:font-size-asian="12pt" style:font-size-complex="12pt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order="none" fo:padding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3598in" fo:border-top="none" fo:border-bottom="0.06pt solid #000000" fo:border-left="none" fo:border-right="none" fo:padding="0in" style:shadow="none" fo:background-color="transparent" style:dynamic-spacing="true" draw:fill="none" draw:fill-color="#99ccff"/>
      </style:header-style>
      <style:footer-style>
        <style:header-footer-properties fo:min-height="0.2402in" fo:margin-left="0in" fo:margin-right="0in" fo:margin-top="0.2in" fo:border-top="0.06pt solid #000000" fo:border-bottom="none" fo:border-left="none" fo:border-right="none" fo:padding="0in" style:shadow="none" style:dynamic-spacing="false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page_20_number"><text:span text:style-name="MT1">Measure, load materials<text:tab/>Page </text:span></text:span><text:span text:style-name="MT2"><text:page-number style:num-format="1" text:select-page="current">1</text:page-number></text:span><text:span text:style-name="page_20_number"><text:span text:style-name="MT1"> of </text:span></text:span><text:span text:style-name="page_20_number"><text:span text:style-name="MT1"><text:page-count>1</text:page-count></text:span></text:span></text:p>
      </style:header>
      <style:footer>
        <text:p text:style-name="MP2"><text:span text:style-name="MT3">Aeon Laboratories</text:span><text:tab/><text:tab/><text:date style:data-style-name="N121" text:date-value="2018-04-06T10:46:26.217999877" text:fixed="true">4/6/2018</text:date></text:p>
      </style:footer>
    </style:master-page>
    <style:master-page style:name="Standard_20__28_user_29_" style:display-name="Standard (user)" style:page-layout-name="Mpm2">
      <style:header>
        <text:p text:style-name="MP3"><text:span text:style-name="page_20_number"><text:span text:style-name="MT1">Extraction and Graphitization Protocol<text:tab/>Page </text:span></text:span><text:span text:style-name="MT4"><text:page-number style:num-format="1" text:select-page="current">0</text:page-number></text:span><text:span text:style-name="page_20_number"><text:span text:style-name="MT1"> of </text:span></text:span><text:span text:style-name="page_20_number"><text:span text:style-name="MT1"><text:page-count>1</text:page-count></text:span></text:span></text:p>
      </style:header>
      <style:footer>
        <text:p text:style-name="MP4"><text:date style:data-style-name="N37" text:date-value="2010-07-13T13:41:21.880000024" text:fixed="true">07/13/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creator>Jim Wilson</dc:creator>
    <dc:date>2018-04-06T10:46:28.623000000</dc:date>
    <meta:printed-by>Jim Wilson</meta:printed-by>
    <meta:print-date>2010-08-08T13:42:55.45</meta:print-date>
    <meta:editing-cycles>82</meta:editing-cycles>
    <meta:editing-duration>P13DT5H24M12S</meta:editing-duration>
    <meta:document-statistic meta:table-count="0" meta:image-count="0" meta:object-count="0" meta:page-count="1" meta:paragraph-count="35" meta:word-count="313" meta:character-count="1713" meta:non-whitespace-character-count="1433"/>
    <meta:user-defined meta:name="Info 1"/>
    <meta:user-defined meta:name="Info 2"/>
    <meta:user-defined meta:name="Info 3"/>
    <meta:user-defined meta:name="Info 4"/>
  </office:meta>
</office:document-meta>
</file>